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049cm" fo:margin-bottom="0.18cm" fo:text-indent="0cm" style:auto-text-indent="false"/>
    </style:style>
    <style:style style:name="P2" style:family="paragraph" style:parent-style-name="Text_20_body">
      <style:paragraph-properties fo:margin-left="0cm" fo:margin-right="0cm" fo:margin-top="0.049cm" fo:margin-bottom="0.18cm" fo:text-indent="0cm" style:auto-text-indent="false"/>
      <style:text-properties fo:color="#000000" style:font-name="Arial1" fo:font-size="18pt" fo:font-weight="bold"/>
    </style:style>
    <style:style style:name="P3" style:family="paragraph" style:parent-style-name="Text_20_body">
      <style:paragraph-properties fo:margin-left="0cm" fo:margin-right="0cm" fo:margin-top="0.049cm" fo:margin-bottom="0.18cm" fo:text-indent="0cm" style:auto-text-indent="false"/>
      <style:text-properties fo:color="#000000" style:font-name="Arial1" fo:font-weight="bold"/>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color="#000000" style:font-name="Arial1" fo:font-size="24pt" fo:font-weight="bold"/>
    </style:style>
    <style:style style:name="P6" style:family="paragraph" style:parent-style-name="Text_20_body">
      <style:paragraph-properties fo:margin-left="0cm" fo:margin-right="0cm" fo:margin-top="0cm" fo:margin-bottom="0cm" fo:text-indent="0cm" style:auto-text-indent="false"/>
      <style:text-properties fo:color="#000000" style:font-name="Arial1" fo:font-size="18pt" fo:font-weight="bold"/>
    </style:style>
    <style:style style:name="P7" style:family="paragraph" style:parent-style-name="Text_20_body">
      <style:paragraph-properties fo:margin-left="0cm" fo:margin-right="0cm" fo:margin-top="0cm" fo:margin-bottom="0cm" fo:text-indent="0cm" style:auto-text-indent="false"/>
      <style:text-properties fo:color="#c00000" style:font-name="Arial1" fo:font-size="28pt" fo:font-weight="bold"/>
    </style:style>
    <style:style style:name="P8" style:family="paragraph" style:parent-style-name="Text_20_body">
      <style:paragraph-properties fo:margin-left="0cm" fo:margin-right="0cm" fo:margin-top="0.049cm" fo:margin-bottom="0cm" fo:text-indent="0cm" style:auto-text-indent="false"/>
    </style:style>
    <style:style style:name="P9" style:family="paragraph" style:parent-style-name="Text_20_body">
      <style:paragraph-properties fo:margin-left="0cm" fo:margin-right="0cm" fo:margin-top="0.049cm" fo:margin-bottom="0cm" fo:text-indent="0cm" style:auto-text-indent="false"/>
      <style:text-properties style:font-name="Arial1"/>
    </style:style>
    <style:style style:name="T1" style:family="text">
      <style:text-properties fo:font-weight="bold"/>
    </style:style>
    <style:style style:name="T2" style:family="text">
      <style:text-properties style:font-name="Arial1"/>
    </style:style>
    <style:style style:name="T3" style:family="text">
      <style:text-properties style:font-name="Arial1"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3">Ufficio Stampa Associato del Chianti fiorentino</text:p>
      <text:p text:style-name="P1"> </text:p>
      <text:p text:style-name="P5">Costi della politica tagliati del 36 per cento</text:p>
      <text:p text:style-name="P7">Equità sociale, agevolazioni e risparmi. Il Comune pensa ai più deboli e potenzia risorse e servizi </text:p>
      <text:p text:style-name="P6">Investimenti potenziati nei settori viabilità, sociale, cultura, ambiente, sport. Previste riduzioni sulla Tasi</text:p>
      <text:p text:style-name="P4"> </text:p>
      <text:p text:style-name="P9">SAN CASCIANO IN VAL DI PESA, 3 aprile 2015. <text:span text:style-name="T1">Un bilancio che valorizza e tutela il principio di equità sociale, che punta al risparmio tagliando i costi della politica e mira a garantire servizi e qualità della vita in favore soprattutto delle fasce più deboli della popolazione. E' questo il terreno su cui il Comune di San Casciano, alle prese con le difficoltà legate ai tagli del governo e alla scarsa autonomia delle proprie risorse, ha costruito obiettivi e prospettive del futuro del territorio sancascianese attraverso lo strumento che regola l'attività economico-finanziaria del Comune.</text:span> </text:p>
      <text:p text:style-name="P8"> </text:p>
      <text:p text:style-name="P8">“<text:span text:style-name="T2">L'impegno costante – dichiara il sindaco Massimiliano Pescini – è quello di difendere il principio di equità e giustizia sociale: a San Casciano paga di più chi possiede di più, paga di meno chi ha di meno; i cambiamenti e le sfide della modernità, sempre più complesse, le affrontiamo mettendo in campo </text:span><text:span text:style-name="T3">più risorse e servizi</text:span><text:span text:style-name="T2"> mirati a sostenere le fasce deboli della popolazione, un esempio concreto è dato dalle migliaia di cittadini che, grazie all'applicazione delle fasce Isee, </text:span><text:span text:style-name="T3">pagano meno rispetto a dieci anni fa le tariffe relative a mensa, trasporto e asilo</text:span><text:span text:style-name="T2">, discorso analogo per il capitolo detrazioni relativamente a casa, rifiuti, addizionale Irpef”. I cittadini potranno inoltre usufruire di </text:span><text:span text:style-name="T3">riduzioni sulla Tasi</text:span><text:span text:style-name="T2"> a favore di immobili commerciali, artigianali, industriali e abitazioni in affitto concordato.</text:span></text:p>
      <text:p text:style-name="P8"> </text:p>
      <text:p text:style-name="P9"><text:bookmark text:name="_GoBack"/>Il Comune si propone, in tempi non facili per gli enti locali, di aumentare le risorse e mantenere i servizi. “Nel 2009 lo Stato erogava – prosegue il sindaco – <text:span text:style-name="T1">3 milioni e mezzo di euro, nel 2014 l'importo erogato dal governo si è ridotto a poco più di 300mila euro</text:span>, nonostante questo il nostro bilancio continua a mettere in campo cifre e azioni che mantengono e potenziano servizi e risorse”. I servizi potenziati sono quelli relativi <text:span text:style-name="T1">alla viabilità e al trasporto con un aumento delle risorse del 50 per cento</text:span>, nidi, ambiente e decoro urbano ai quali il Comune ha destinato il 14 per cento in più rispetto a cinque anni fa”. Altro aspetto rilevante è quello dei <text:span text:style-name="T1">risparmi</text:span>. Il Comune di San Casciano ha effettuato tagli <text:span text:style-name="T1">sui costi della politica pari al 36 per cento.</text:span> “Costi degli amministratori e gettoni di presenza – continua – sono stati tagliati considerevolmente insieme alla riduzione della spesa del personale, <text:span text:style-name="T1">dal 2009 al 2015 il numero dei dipendenti si è ridotto di 16 unità</text:span>”. Sulla diminuzione delle risorse comunali ha inciso in maniera sensibile anche <text:span text:style-name="T1">la riduzione di oltre il 40 per cento degli importi derivati dagli oneri di urbanizzazione</text:span>.</text:p>
      <text:p text:style-name="P8"><text:soft-page-break/> </text:p>
      <text:p text:style-name="P9">Cinzia DUGO</text:p>
      <text:p text:style-name="P9">Ufficio Stampa ASSOCIATO DEL CHIANTI FIORENTINO</text:p>
      <text:p text:style-name="P9">Comuni di Barberino Val d’Elsa, San Casciano in Val di Pesa, Tavarnelle Val di Pesa</text:p>
      <text:p text:style-name="P9">Mob. +39 335 1601893</text:p>
      <text:p text:style-name="P8"><text:span text:style-name="T2">e.mail: </text:span><text:a xlink:type="simple" xlink:href="mailto:cinziadugo@gmail.com"><text:span text:style-name="T2">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4-07T10:22:13.78</meta:creation-date>
    <meta:document-statistic meta:table-count="0" meta:image-count="0" meta:object-count="0" meta:page-count="2" meta:paragraph-count="18" meta:word-count="500" meta:character-count="3108"/>
    <dc:date>2015-04-07T10:23:16.48</dc:date>
    <dc:creator>Comune San Casciano VP </dc:creator>
    <meta:editing-duration>PT1M3S</meta:editing-duration>
    <meta:editing-cycles>1</meta:editing-cycles>
    <meta:generator>OpenOffice/4.0.1$Win32 OpenOffice.org_project/401m5$Build-9714</meta:generator>
  </office:meta>
</office:document-meta>
</file>